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0A6B3C30B3C586798A0.jpg" manifest:media-type="image/jpeg"/>
  <manifest:file-entry manifest:full-path="Pictures/100000000000018600000144AA3100B7EFB04A08.jpg" manifest:media-type="image/jpeg"/>
  <manifest:file-entry manifest:full-path="Pictures/1000000000000B2F0000030FE87F14A4D3A64E29.jpg" manifest:media-type="image/jpeg"/>
  <manifest:file-entry manifest:full-path="Pictures/100000000000033B0000024A034ED30A0F4E8AD3.jpg" manifest:media-type="image/jpeg"/>
  <manifest:file-entry manifest:full-path="Pictures/100000000000240900000BFE3623CBA78CB0FAE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Courier New" svg:font-family="'Courier New'" style:font-family-generic="modern"/>
    <style:font-face style:name="KHJGPI+TimesNewRoman" svg:font-family="KHJGPI+TimesNewRoman, 'Times New Roman'" style:font-family-generic="roman"/>
    <style:font-face style:name="Lucida Sans1" svg:font-family="'Lucida Sans'" style:font-family-generic="swiss"/>
    <style:font-face style:name="Meta" svg:font-family="Meta, Meta" style:font-family-generic="swiss"/>
    <style:font-face style:name="Frutiger 45 Light" svg:font-family="'Frutiger 45 Light'"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LT 45 Light" svg:font-family="'Frutiger LT 45 Light'" style:font-family-generic="swiss" style:font-pitch="variable"/>
    <style:font-face style:name="Frutiger LT 55 Roman" svg:font-family="'Frutiger LT 55 Roman'"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complex="Times"/>
    </style:style>
    <style:style style:name="P2" style:family="paragraph" style:parent-style-name="Marginale_20_-_20_Versalien">
      <style:text-properties style:font-name="Frutiger 45 Light" style:font-name-complex="Frutiger 45 Light"/>
    </style:style>
    <style:style style:name="P3" style:family="paragraph" style:parent-style-name="Marginale_20_-_20_Versalien">
      <style:text-properties style:font-name="Frutiger 45 Light" fo:font-weight="bold" style:font-weight-asian="bold" style:font-name-complex="Frutiger 45 Light" style:font-weight-complex="bold"/>
    </style:style>
    <style:style style:name="P4" style:family="paragraph" style:parent-style-name="Marginale_20_-_20_Versalien">
      <style:text-properties fo:language="none" fo:country="none" style:language-asian="none" style:country-asian="none"/>
    </style:style>
    <style:style style:name="P5" style:family="paragraph" style:parent-style-name="Marginale">
      <style:text-properties style:font-name="Frutiger 45 Light" style:font-name-complex="Frutiger 45 Light"/>
    </style:style>
    <style:style style:name="P6" style:family="paragraph" style:parent-style-name="Marginale">
      <style:text-properties fo:language="none" fo:country="none" style:language-asian="none" style:country-asian="none" style:font-name-complex="Arial"/>
    </style:style>
    <style:style style:name="P7" style:family="paragraph" style:parent-style-name="Standard">
      <style:paragraph-properties fo:margin-left="0cm" fo:margin-right="0cm" fo:text-indent="0cm" style:auto-text-indent="false" style:writing-mode="lr-tb"/>
      <style:text-properties fo:color="#000000" style:font-name="Frutiger 45 Light" fo:font-size="7pt" officeooo:paragraph-rsid="001572af" style:font-size-asian="7pt" style:font-size-complex="7pt"/>
    </style:style>
    <style:style style:name="P8" style:family="paragraph" style:parent-style-name="Standard">
      <style:paragraph-properties fo:margin-left="0cm" fo:margin-right="0cm" fo:text-indent="0cm" style:auto-text-indent="false" style:writing-mode="lr-tb"/>
      <style:text-properties officeooo:paragraph-rsid="001572af"/>
    </style:style>
    <style:style style:name="P9" style:family="paragraph" style:parent-style-name="Standard">
      <style:paragraph-properties fo:text-align="justify" style:justify-single-word="false"/>
    </style:style>
    <style:style style:name="P10" style:family="paragraph" style:parent-style-name="Standard">
      <style:text-properties style:font-name="Frutiger 45 Light" fo:font-size="18pt" style:font-size-asian="18pt" style:font-name-complex="Arial" style:font-size-complex="18pt"/>
    </style:style>
    <style:style style:name="P11" style:family="paragraph" style:parent-style-name="Standard">
      <style:text-properties style:font-name="Frutiger 45 Light" fo:font-size="9pt" officeooo:paragraph-rsid="00138553" style:font-size-asian="9pt" style:font-name-complex="Frutiger 45 Light" style:font-size-complex="9pt"/>
    </style:style>
    <style:style style:name="P12" style:family="paragraph" style:parent-style-name="Standard">
      <style:text-properties style:font-name="Frutiger LT 55 Roman" fo:font-size="11pt" style:font-size-asian="11pt" style:font-name-complex="Frutiger LT 55 Roman" style:font-size-complex="11pt"/>
    </style:style>
    <style:style style:name="P13" style:family="paragraph" style:parent-style-name="Standard">
      <style:text-properties officeooo:paragraph-rsid="000e2820"/>
    </style:style>
    <style:style style:name="P14" style:family="paragraph" style:parent-style-name="Standard">
      <style:text-properties fo:color="#000000" style:font-name="Frutiger LT 45 Light" fo:font-size="11pt" style:font-size-asian="11pt" style:font-name-complex="Frutiger LT 55 Roman" style:font-size-complex="11pt"/>
    </style:style>
    <style:style style:name="P15" style:family="paragraph" style:parent-style-name="Standard">
      <style:text-properties style:font-name="Frutiger LT 45 Light" officeooo:paragraph-rsid="000e2820"/>
    </style:style>
    <style:style style:name="P16" style:family="paragraph" style:parent-style-name="Standard">
      <style:text-properties style:font-name="Frutiger LT 45 Light" fo:font-size="11pt" style:font-size-asian="11pt" style:font-name-complex="Frutiger LT 55 Roman" style:font-size-complex="11pt"/>
    </style:style>
    <style:style style:name="P17" style:family="paragraph" style:parent-style-name="Standard">
      <style:text-properties style:font-name="Frutiger LT 45 Light" fo:font-size="11pt" style:font-size-asian="11pt" style:font-name-complex="Frutiger 45 Light" style:font-size-complex="11pt"/>
    </style:style>
    <style:style style:name="P18" style:family="paragraph" style:parent-style-name="Standard">
      <style:text-properties style:font-name="Frutiger LT 45 Light" style:font-name-complex="Frutiger 45 Light"/>
    </style:style>
    <style:style style:name="P19" style:family="paragraph" style:parent-style-name="Standard">
      <style:text-properties style:font-name="Frutiger LT 45 Light" fo:font-size="9pt" style:font-size-asian="9pt" style:font-name-complex="Frutiger 45 Light" style:font-size-complex="9pt"/>
    </style:style>
    <style:style style:name="P20" style:family="paragraph" style:parent-style-name="Standard">
      <style:text-properties style:font-name="Frutiger LT 45 Light" fo:font-size="9pt" officeooo:paragraph-rsid="00138553" style:font-size-asian="9pt" style:font-name-complex="Frutiger 45 Light" style:font-size-complex="9pt"/>
    </style:style>
    <style:style style:name="P21" style:family="paragraph" style:parent-style-name="Standard">
      <style:text-properties style:font-name="Frutiger LT 45 Light" fo:font-size="10pt" style:font-size-asian="10pt" style:font-name-complex="Frutiger 45 Light"/>
    </style:style>
    <style:style style:name="P22" style:family="paragraph" style:parent-style-name="Standard">
      <style:text-properties style:font-name="Frutiger LT 45 Light" fo:font-size="10pt" style:font-size-asian="10pt" style:font-name-complex="Frutiger 45 Light" style:font-size-complex="9pt"/>
    </style:style>
    <style:style style:name="P23" style:family="paragraph" style:parent-style-name="Standard">
      <style:text-properties style:font-name="Frutiger LT 45 Light" fo:font-size="10pt" style:font-size-asian="10pt" style:font-size-complex="10pt"/>
    </style:style>
    <style:style style:name="P24" style:family="paragraph" style:parent-style-name="Standard">
      <style:text-properties style:font-name="Frutiger LT 45 Light" officeooo:paragraph-rsid="00199c19"/>
    </style:style>
    <style:style style:name="P25" style:family="paragraph" style:parent-style-name="Text_20_body">
      <style:paragraph-properties fo:margin-top="0cm" fo:margin-bottom="0.499cm" loext:contextual-spacing="false"/>
      <style:text-properties style:font-name="Frutiger LT 45 Light" fo:font-size="10pt" style:font-size-asian="10pt" style:font-name-complex="Frutiger 45 Light"/>
    </style:style>
    <style:style style:name="P26" style:family="paragraph" style:parent-style-name="Text_20_body">
      <style:paragraph-properties fo:margin-top="0cm" fo:margin-bottom="0.499cm" loext:contextual-spacing="false"/>
      <style:text-properties style:font-name="Frutiger LT 45 Light" fo:font-size="10pt" officeooo:paragraph-rsid="0010c163" style:font-size-asian="10pt" style:font-size-complex="10pt"/>
    </style:style>
    <style:style style:name="P27" style:family="paragraph" style:parent-style-name="Text_20_body">
      <style:paragraph-properties fo:margin-top="0cm" fo:margin-bottom="0.499cm" loext:contextual-spacing="false"/>
      <style:text-properties style:font-name="Frutiger LT 45 Light" fo:font-size="11pt" officeooo:paragraph-rsid="0010c163" style:font-size-asian="11pt" style:font-size-complex="11pt"/>
    </style:style>
    <style:style style:name="P28" style:family="paragraph" style:parent-style-name="Text_20_body">
      <style:paragraph-properties fo:margin-top="0cm" fo:margin-bottom="0.499cm" loext:contextual-spacing="false"/>
      <style:text-properties style:font-name="Frutiger LT 45 Light" fo:font-size="11pt" officeooo:paragraph-rsid="0010c163" style:font-size-asian="11pt" style:font-name-complex="Frutiger 45 Light" style:font-size-complex="11pt"/>
    </style:style>
    <style:style style:name="P29" style:family="paragraph" style:parent-style-name="Text_20_body">
      <style:paragraph-properties fo:margin-top="0cm" fo:margin-bottom="0.499cm" loext:contextual-spacing="false" fo:break-before="page"/>
      <style:text-properties style:font-name="Frutiger LT 45 Light" fo:font-size="11pt" officeooo:paragraph-rsid="0010c163" style:font-size-asian="11pt" style:font-size-complex="11pt"/>
    </style:style>
    <style:style style:name="P30" style:family="paragraph" style:parent-style-name="Standard">
      <style:paragraph-properties fo:break-before="page"/>
      <style:text-properties style:font-name="Frutiger LT 45 Light" officeooo:paragraph-rsid="0010c163"/>
    </style:style>
    <style:style style:name="P31" style:family="paragraph" style:parent-style-name="Text_20_body">
      <style:text-properties style:font-name="Frutiger LT 45 Light" fo:font-size="10pt" style:font-size-asian="10pt" style:font-name-complex="Frutiger 45 Light"/>
    </style:style>
    <style:style style:name="P32" style:family="paragraph" style:parent-style-name="Text_20_body">
      <style:text-properties style:font-name="Frutiger LT 45 Light" fo:font-size="10pt" officeooo:paragraph-rsid="0010c163" style:font-size-asian="10pt" style:font-name-complex="Frutiger 45 Light" style:font-size-complex="11pt"/>
    </style:style>
    <style:style style:name="P33" style:family="paragraph" style:parent-style-name="Standard">
      <style:text-properties style:font-name="Frutiger LT 55 Roman" fo:font-size="11pt" officeooo:paragraph-rsid="000e2820" style:font-size-asian="11pt" style:font-name-complex="Frutiger LT 55 Roman" style:font-size-complex="11pt"/>
    </style:style>
    <style:style style:name="P34" style:family="paragraph" style:parent-style-name="Standard">
      <style:text-properties fo:color="#000000" style:font-name="Frutiger LT 45 Light" fo:font-size="11pt" officeooo:rsid="000f3895" officeooo:paragraph-rsid="00199c19" style:font-size-asian="11pt" style:font-name-complex="Frutiger LT 55 Roman" style:font-size-complex="11pt"/>
    </style:style>
    <style:style style:name="P35" style:family="paragraph" style:parent-style-name="Standard" style:master-page-name="Standard">
      <style:paragraph-properties style:page-number="auto"/>
      <style:text-properties style:font-name="Frutiger 45 Light" fo:font-size="18pt" style:font-size-asian="18pt" style:font-name-complex="Arial" style:font-size-complex="18pt"/>
    </style:style>
    <style:style style:name="T1" style:family="text">
      <style:text-properties officeooo:rsid="001572af"/>
    </style:style>
    <style:style style:name="T2" style:family="text">
      <style:text-properties style:font-name="Frutiger 45 Light" style:font-name-complex="Frutiger 45 Light"/>
    </style:style>
    <style:style style:name="T3" style:family="text">
      <style:text-properties fo:color="#000000" style:font-name="Frutiger 45 Light" fo:font-size="7pt" style:font-size-asian="7pt" style:font-size-complex="7pt"/>
    </style:style>
    <style:style style:name="T4" style:family="text">
      <style:text-properties fo:color="#000000" style:font-name="Frutiger 45 Light" fo:font-size="7pt" style:font-size-asian="7pt" style:font-name-complex="Frutiger 45 Light" style:font-size-complex="7pt"/>
    </style:style>
    <style:style style:name="T5" style:family="text">
      <style:text-properties fo:color="#000000" style:font-name="Frutiger 45 Light" fo:font-size="7pt" fo:language="de" fo:country="DE" style:font-size-asian="7pt" style:language-asian="en" style:country-asian="US" style:font-name-complex="Calibri" style:font-size-complex="7pt" style:language-complex="ar" style:country-complex="SA"/>
    </style:style>
    <style:style style:name="T6" style:family="text">
      <style:text-properties fo:color="#000000" fo:font-size="11pt" officeooo:rsid="000e2820" style:font-size-asian="11pt" style:font-name-complex="Frutiger LT 55 Roman" style:font-size-complex="11pt"/>
    </style:style>
    <style:style style:name="T7" style:family="text">
      <style:text-properties fo:color="#000000" fo:font-size="11pt" officeooo:rsid="000f3895" style:font-size-asian="11pt" style:font-name-complex="Frutiger LT 55 Roman" style:font-size-complex="11pt"/>
    </style:style>
    <style:style style:name="T8" style:family="text">
      <style:text-properties fo:color="#000000" fo:font-size="11pt" officeooo:rsid="0010c163" style:font-size-asian="11pt" style:font-name-complex="Frutiger LT 55 Roman" style:font-size-complex="11pt"/>
    </style:style>
    <style:style style:name="T9" style:family="text">
      <style:text-properties fo:text-transform="uppercase" fo:letter-spacing="normal"/>
    </style:style>
    <style:style style:name="T10" style:family="text">
      <style:text-properties fo:font-size="11pt" style:font-size-asian="11pt" style:font-name-complex="Frutiger LT 55 Roman" style:font-size-complex="11pt"/>
    </style:style>
    <style:style style:name="T11" style:family="text">
      <style:text-properties fo:font-size="11pt" officeooo:rsid="000e2820" style:font-size-asian="11pt" style:font-name-complex="Frutiger LT 55 Roman" style:font-size-complex="11pt"/>
    </style:style>
    <style:style style:name="T12" style:family="text">
      <style:text-properties fo:font-size="11pt" officeooo:rsid="000f3895" style:font-size-asian="11pt" style:font-name-complex="Frutiger LT 55 Roman" style:font-size-complex="11pt"/>
    </style:style>
    <style:style style:name="T13" style:family="text">
      <style:text-properties fo:font-size="11pt" officeooo:rsid="0010c163" style:font-size-asian="11pt" style:font-name-complex="Frutiger LT 55 Roman" style:font-size-complex="11pt"/>
    </style:style>
    <style:style style:name="T14" style:family="text">
      <style:text-properties fo:font-size="11pt" officeooo:rsid="000e2820" style:font-size-asian="11pt" style:font-name-complex="Frutiger 45 Light" style:font-size-complex="11pt"/>
    </style:style>
    <style:style style:name="T15" style:family="text">
      <style:text-properties style:font-name="Frutiger LT 55 Roman" fo:font-size="11pt" style:font-size-asian="11pt" style:font-name-complex="Frutiger LT 55 Roman" style:font-size-complex="11pt"/>
    </style:style>
    <style:style style:name="T16" style:family="text">
      <style:text-properties style:font-name="Frutiger LT 55 Roman" fo:font-size="11pt" officeooo:rsid="0009d4f6" style:font-size-asian="11pt" style:font-name-complex="Frutiger LT 55 Roman" style:font-size-complex="11pt"/>
    </style:style>
    <style:style style:name="T17" style:family="text">
      <style:text-properties style:font-name="Frutiger LT 55 Roman" fo:font-size="11pt" officeooo:rsid="000e2820" style:font-size-asian="11pt" style:font-name-complex="Frutiger LT 55 Roman" style:font-size-complex="11pt"/>
    </style:style>
    <style:style style:name="T18" style:family="text">
      <style:text-properties style:font-name="Frutiger LT 55 Roman" fo:font-size="11pt" officeooo:rsid="00199c19" style:font-size-asian="11pt" style:font-name-complex="Frutiger LT 55 Roman" style:font-size-complex="11pt"/>
    </style:style>
    <style:style style:name="T19" style:family="text">
      <style:text-properties style:font-name="Frutiger LT 55 Roman" fo:font-size="11pt" style:font-size-asian="11pt" style:font-name-complex="Frutiger 45 Light" style:font-size-complex="11pt"/>
    </style:style>
    <style:style style:name="T20" style:family="text">
      <style:text-properties style:font-name="Frutiger LT 55 Roman" fo:font-size="11pt" officeooo:rsid="000e2820" style:font-size-asian="11pt" style:font-name-complex="Frutiger 45 Light" style:font-size-complex="11pt"/>
    </style:style>
    <style:style style:name="T21" style:family="text">
      <style:text-properties fo:font-variant="normal" fo:text-transform="none" fo:color="#000000" style:text-line-through-style="none" style:text-line-through-type="none" fo:font-size="11pt" fo:letter-spacing="normal" fo:font-style="normal" style:text-underline-style="none" fo:font-weight="normal" style:text-blinking="false" fo:background-color="#ffffff" loext:char-shading-value="0" style:font-size-asian="11pt" style:font-name-complex="Frutiger LT 55 Roman" style:font-size-complex="11pt"/>
    </style:style>
    <style:style style:name="T22" style:family="text">
      <style:text-properties fo:font-variant="normal" fo:text-transform="none" fo:color="#000000" style:text-line-through-style="none" style:text-line-through-type="none" fo:font-size="11pt" fo:letter-spacing="normal" fo:font-style="normal" style:text-underline-style="none" fo:font-weight="normal" officeooo:rsid="000e2820" style:text-blinking="false" fo:background-color="#ffffff" loext:char-shading-value="0" style:font-size-asian="11pt" style:font-name-complex="Frutiger LT 55 Roman" style:font-size-complex="11pt"/>
    </style:style>
    <style:style style:name="T23" style:family="text">
      <style:text-properties fo:font-variant="normal" fo:text-transform="none" fo:color="#000000" style:text-line-through-style="none" style:text-line-through-type="none" fo:font-size="11pt" fo:letter-spacing="normal" fo:font-style="normal" style:text-underline-style="none" fo:font-weight="normal" officeooo:rsid="000f3895" style:text-blinking="false" fo:background-color="#ffffff" loext:char-shading-value="0" style:font-size-asian="11pt" style:font-name-complex="Frutiger LT 55 Roman" style:font-size-complex="11pt"/>
    </style:style>
    <style:style style:name="T24" style:family="text">
      <style:text-properties fo:font-variant="normal" fo:text-transform="none" fo:color="#000000" style:text-line-through-style="none" style:text-line-through-type="none" fo:font-size="11pt" fo:letter-spacing="normal" fo:font-style="normal" style:text-underline-style="none" fo:font-weight="normal" officeooo:rsid="0010c163" style:text-blinking="false" fo:background-color="#ffffff" loext:char-shading-value="0" style:font-size-asian="11pt" style:font-name-complex="Frutiger LT 55 Roman" style:font-size-complex="11pt"/>
    </style:style>
    <style:style style:name="T25" style:family="text">
      <style:text-properties style:font-name-complex="Frutiger LT 55 Roman"/>
    </style:style>
    <style:style style:name="T26" style:family="text">
      <style:text-properties style:font-name-complex="Frutiger 45 Light"/>
    </style:style>
    <style:style style:name="T27" style:family="text">
      <style:text-properties fo:font-style="italic" style:font-style-asian="italic" style:font-name-complex="Frutiger 45 Light"/>
    </style:style>
    <style:style style:name="fr1"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Eröffnung der Sonderausstellung </text:p>
      <text:p text:style-name="P10">„Nach der Natur - Dem Gefährdeten und Verschwindenden“ </text:p>
      <text:p text:style-name="P12"/>
      <text:p text:style-name="P13"><text:span text:style-name="T15">(Bonn, </text:span><text:span text:style-name="T16">14</text:span><text:span text:style-name="T15">.08.201</text:span><text:span text:style-name="T16">9</text:span><text:span text:style-name="T15">) </text:span><text:span text:style-name="T17">Heute eröffneten das Deutsche Referenzzentrum für Ethik in den Biowissenschaften (DRZE) der Rheinischen Friedrich-Wilhelms-Universität Bonn und das Zoologische Forschungsmuseum Alexander Koenig – Leibniz-Institut für Biodiversität der Tiere </text:span><text:span text:style-name="T18">(Museum Koenig)</text:span><text:span text:style-name="T15"> d</text:span><text:span text:style-name="T17">ie</text:span><text:span text:style-name="T15"> Sonderausstellung „ Nach der Natur – dem Gefährdeten und Verschwindenden“</text:span><text:span text:style-name="T17">. </text:span><text:span text:style-name="T15">Die Ausstellung wird im Festsaal des Museums Koenig </text:span><text:span text:style-name="T17">vom</text:span><text:span text:style-name="T15"> </text:span><text:span text:style-name="T19">15.08. bis 20.10.2019 zu den üblichen Öffnungszeiten </text:span><text:span text:style-name="T15">gezeigt.</text:span><text:span text:style-name="T19"> </text:span><text:span text:style-name="T20">E</text:span><text:span text:style-name="T19">s wird kein gesonderter Eintritt erhoben.</text:span></text:p>
      <text:p text:style-name="P33"/>
      <text:p text:style-name="P15"><text:span text:style-name="T11">In Anwesenheit der K</text:span><text:span text:style-name="T10">ünstlerin Janet Laurence </text:span><text:span text:style-name="T11">begrüßten </text:span><text:span text:style-name="T10">Prof. Sturma, Professor für Philosophie unter besonderer Berücksichtigung der Ethik in den Biowissenschaften an der Universität Bonn, </text:span><text:span text:style-name="T11">Prof. Dr. Wolfgang Wägele, ehemaliger Direktor Museum Koenig, und </text:span><text:span text:style-name="T14">Reinhard Limbach, Bürgermeister der Stadt Bonn, die zahlreichen Gäste</text:span><text:span text:style-name="T10">.</text:span></text:p>
      <text:p text:style-name="P33"/>
      <text:p text:style-name="P24"><text:span text:style-name="T11">Alle Redner waren sich einig, dass die Umweltzerstörung eine der größten gesellschaftlichen Herausforderungen überhaupt ist. Wägele machte auf die Bedeutung der Bürgerinnen und Bürger </text:span><text:span text:style-name="T12">zum Schutz der Natur </text:span><text:span text:style-name="T11">aufmerksam, die ihren Willen in Bürgerbegehren äußern und umsetzen können. Limbach stellte die großartige Vernetzung der Forschungseinrichtungen mit verschiedenen UN-Sekretariaten und dem </text:span><text:span text:style-name="T13">Museum Koenig</text:span><text:span text:style-name="T11"> </text:span><text:span text:style-name="T21">zu Nachhaltigkeits</text:span><text:span text:style-name="T22">zielen </text:span><text:span text:style-name="T23">auf nationaler und internationaler Ebene </text:span><text:span text:style-name="T6">heraus. </text:span><text:span text:style-name="T7">Er machte auch auf die Bedeutung der Bildungsinhalte zum Themen des Biodiversitätsschutzes </text:span><text:span text:style-name="T8">aufmerksam</text:span><text:span text:style-name="T7">. </text:span></text:p>
      <text:p text:style-name="P34"/>
      <text:p text:style-name="P24"><text:span text:style-name="T7">Die Klammer zu diesen Thema und de</text:span><text:span text:style-name="T8">m</text:span><text:span text:style-name="T7"> Anliegen der Künstlerin Laurence schlug Prof. Struma </text:span><text:span text:style-name="T8">in seiner Einführung</text:span><text:span text:style-name="T7">: „Wir sind eher Störenfriede der Lebensgemeinschaften der Erde“, meinte er und führte weiter aus: „Die Ausstellung bietet die Möglichkeit einer tiefen Meditation über die Endlichkeit und Verletzlichkeit der natürlichen Welt“. </text:span></text:p>
      <text:p text:style-name="P30"><text:span text:style-name="T8">Die Besucherinnen und Besucher erlangen en passant p</text:span><text:span text:style-name="T7">hilosophische Erkenntnisse durch die Betrachtung der Exponate in einem magischen Rahmen. </text:span><text:span text:style-name="T8">Dies steigert die </text:span><text:span text:style-name="T7">Motivation </text:span><text:span text:style-name="T8">und ein</text:span><text:span text:style-name="T23"> langfristiges Interesse an der Erhaltung </text:span><text:span text:style-name="T24">biologischer Vielfalt und</text:span><text:span text:style-name="T23"> Schönheit. </text:span></text:p>
      <text:p text:style-name="P14"/>
      <text:p text:style-name="P23"><text:span text:style-name="T25">„</text:span><text:span text:style-name="T26">Alle ursprünglichen Pläne für meine Ausstellung in Bonn lösten sich in Luft auf, als ich die Archive im Koenig Museum betrat. Ich war einfach überwältigt von dem Zustand und dem planetarischen Umfang der Sammlungen sowie von der Art und Weise, wie die Schönheit der Vögel und Säugetiere zur Darstellung gebracht worden ist. Ich habe ihnen einfach wie Musen zugehört. Sie haben sich selbst als Teil der Ausstellung ausgewählt. Jedes Exemplar hat im Leben wie im Tod seine eigene Geschichte, die jetzt in den </text:span><text:span text:style-name="T27">Russischen Raum</text:span><text:span text:style-name="T26"> führt. Hier stehen sie nun nebeneinander, gegenüber oder aneinandergereiht und vollführen im Zuge gleichsam alchemistischer Verweise die Transformation von vergangenen Lebewesen in Boten eines erhabenen Nachlebens.“ (Janet Laurence)</text:span></text:p>
      <text:p text:style-name="P16"/>
      <text:p text:style-name="P17"/>
      <text:p text:style-name="P32">Janet Laurence ist eine australische Künstlerin, deren Arbeiten u. a. in Sydney, Paris, London und Berlin gezeigt wurden und sich im Besitz von Museen auf der ganzen Welt befinden. Ihre künstlerische Karriere umspannt mehr als drei Jahrzehnte und doch sind die Anliegen, die im Mittelpunkt ihrer Arbeit stehen, noch nie so dringlich gewesen wie heute — Klimawandel, Umweltzerstörung und die Unfähigkeit der Menschheit ihre Beziehung zur Natur zu überdenken.</text:p>
      <text:p text:style-name="P17"/>
      <text:p text:style-name="P26">Der Titel Nach der Natur, eine Anspielung auf W. G. Sebalds gleichnamiges Prosagedicht, evoziert nicht nur die Idee einer post-natürlichen Zeit, sondern stellt zugleich eine Hommage an die Natur dar. Während sich Laurence als Teil des Kampfes gegen die Zerstörung der Umwelt betrachtet, beschäftigt sie sich gleichzeitig mit unserer Fähigkeit, diesen Begriff zu transzendieren, um die künstliche Trennung zwischen der Menschheit und dem Rest der lebendigen Natur aufzuheben. </text:p>
      <text:p text:style-name="P26">Laurences Arbeit ist hochgradig politisch, versucht jedoch weder zu schockieren noch zu predigen. Vielmehr zeigt sich darin eine mit Angst und Trauer gefärbte Schönheit, die Neugierde weckt: sie berichtet nicht, sondern zeigt unmittelbar das Ausmaß der Gefährdung unserer Umwelt. Laurence untersucht die Tierwelt, Planzen und Mineralien, sowie die Instrumente, die seit der Aufklärung verwendet wurden, um Naturwissenschaft zu betreiben.</text:p>
      <text:p text:style-name="P29">Obgleich in ihr das Herz einer modernen Naturwissenschaftlerin schlägt, ist sie fasziniert von den Prinzipien der Alchemie und der „Magie“ der natürlichen Welt.</text:p>
      <text:p text:style-name="P27">Nach der Natur ist zugleich intellektuell tiefgründig und zutiefst bewegend. Es mag Naturwissenschaftler und Kunstliebhaber auf unterschiedliche Art und Weise ansprechen und diejenigen bezaubern, die sich für beides begeistern: es zeigt die Fragilität und gefährdete Schönheit der natürlichen Welt, welche zu zerstören wir anscheinend entschlossen sind, obwohl wir wissen, dass sie es ist, die uns nährt und am Leben erhält.</text:p>
      <text:p text:style-name="P28"/>
      <text:p text:style-name="P17"/>
      <text:p text:style-name="P18">--------------</text:p>
      <text:p text:style-name="P19">Das Zoologische Forschungsmuseum Alexander Koenig - Leibniz-Institut für Biodiversität der Tiere hat einen Forschungsanteil von mehr als 75 %. Das ZFMK betreibt sammlungsbasierte Biodiversitätsforschung zur Systematik und Phylogenie, Biogeographie und Taxonomie der terrestrischen Fauna. Die Ausstellung „Unser blauer Planet“ trägt zum Verständnis von Biodiversität unter globalen Aspekten bei.</text:p>
      <text:p text:style-name="P19"/>
      <text:p text:style-name="P11">Das Deutsche Referenzzentrum für Ethik in den Biowissenschaften (DRZE) wurde 1999 im Anschluss an eine Ausschreibung vom <text:a xlink:type="simple" xlink:href="http://www.bmbf.de/" office:target-frame-name="_blank" xlink:show="new" text:style-name="Internet_20_link" text:visited-style-name="Visited_20_Internet_20_Link">Bundesministerium für Bildung und Forschung (BMBF)</text:a> vom Bonner <text:a xlink:type="simple" xlink:href="http://www.iwe.uni-bonn.de/" office:target-frame-name="_blank" xlink:show="new" text:style-name="Internet_20_link" text:visited-style-name="Visited_20_Internet_20_Link">Institut für Wissenschaft und Ethik (IWE)</text:a> in Zusammenarbeit mit der <text:a xlink:type="simple" xlink:href="http://www.uni-bonn.de/" office:target-frame-name="_blank" xlink:show="new" text:style-name="Internet_20_link" text:visited-style-name="Visited_20_Internet_20_Link">Universität Bonn</text:a> als nationales Dokumentations- und Informationszentrum gegründet, um die wissenschaftlichen Grundlagen für eine qualifizierte bioethische Diskussion im deutschen, europäischen und internationalen Rahmen zu schaffen. </text:p>
      <text:p text:style-name="P20"/>
      <text:p text:style-name="P19">Zur Leibniz-Gemeinschaft gehören zurzeit 93 Forschungsinstitute und wissenschaftliche Infrastruktureinrichtungen für die Forschung sowie drei assoziierte Mitglieder. Die Ausrichtung der Leibniz-Institute reicht von den Natur-, Ingenieur- und Umweltwissenschaften über die Wirtschafts-, Sozial- und Raumwissenschaften bis hin zu den Geisteswissenschaften. Leibniz-Institute arbeiten strategisch und themenorientiert an Fragestellungen von gesamtgesellschaftlicher Bedeutung Bund und Länder fördern die Institute der Leibniz-Gemeinschaft daher gemeinsam. Näheres unter www.leibniz-gemeinschaft.de</text:p>
      <text:p text:style-name="P22"/>
      <text:p text:style-name="P31"/>
      <text:p text:style-name="P2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Courier New" svg:font-family="'Courier New'" style:font-family-generic="modern"/>
    <style:font-face style:name="KHJGPI+TimesNewRoman" svg:font-family="KHJGPI+TimesNewRoman, 'Times New Roman'" style:font-family-generic="roman"/>
    <style:font-face style:name="Lucida Sans1" svg:font-family="'Lucida Sans'" style:font-family-generic="swiss"/>
    <style:font-face style:name="Meta" svg:font-family="Meta, Meta" style:font-family-generic="swiss"/>
    <style:font-face style:name="Frutiger 45 Light" svg:font-family="'Frutiger 45 Light'"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LT 45 Light" svg:font-family="'Frutiger LT 45 Light'" style:font-family-generic="swiss" style:font-pitch="variable"/>
    <style:font-face style:name="Frutiger LT 55 Roman" svg:font-family="'Frutiger LT 55 Roman'"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de" fo:country="DE" style:font-name-asian="Times" style:font-family-asian="Times"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next-style-name="Standard" style:class="text">
      <style:paragraph-properties style:text-autospace="none"/>
      <style:text-properties style:font-name="KHJGPI+TimesNewRoman" fo:font-family="KHJGPI+TimesNewRoman, 'Times New Roman'" style:font-family-generic="roman" style:font-name-asian="Times New Roman" style:font-family-asian="'Times New Roman'" style:font-family-generic-asian="roman" style:font-pitch-asian="variable" style:font-name-complex="KHJGPI+TimesNewRoman" style:font-family-complex="KHJGPI+TimesNewRoman, 'Times New Roman'" style:font-family-generic-complex="roman"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Helvetica" fo:font-family="Helvetica" style:font-family-generic="swiss" style:font-pitch="variable" fo:font-size="16pt" fo:font-weight="bold" style:letter-kerning="true" style:font-size-asian="16pt" style:font-weight-asian="bold" style:font-name-complex="Helvetica" style:font-family-complex="Helvetic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Helvetica" fo:font-family="Helvetica" style:font-family-generic="swiss" style:font-pitch="variable" fo:font-size="14pt" fo:font-style="italic" fo:font-weight="bold" style:font-size-asian="14pt" style:font-style-asian="italic" style:font-weight-asian="bold" style:font-name-complex="Helvetica" style:font-family-complex="Helvetic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rginale_20_-_20_Versalien" style:display-name="Marginale - Versalien" style:family="paragraph" style:parent-style-name="Standard">
      <style:paragraph-properties fo:line-height="0.318cm"/>
      <style:text-properties fo:text-transform="uppercase" style:font-name="Arial" fo:font-family="Arial" style:font-family-generic="swiss" style:font-pitch="variable" fo:font-size="7pt" fo:letter-spacing="0.053cm" style:font-size-asian="7pt" style:font-name-complex="Arial" style:font-family-complex="Arial" style:font-family-generic-complex="swiss" style:font-pitch-complex="variable"/>
    </style:style>
    <style:style style:name="Marginale" style:family="paragraph" style:parent-style-name="Standard">
      <style:paragraph-properties fo:line-height="0.318cm"/>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Headline_20_1" style:display-name="Headline 1" style:family="paragraph" style:parent-style-name="Standard">
      <style:paragraph-properties fo:line-height="0.564cm"/>
      <style:text-properties fo:text-transform="uppercase" style:font-name="Arial" fo:font-family="Arial" style:font-family-generic="swiss" style:font-pitch="variable" fo:font-size="15pt" fo:letter-spacing="0.102cm" fo:font-weight="bold" style:font-size-asian="15pt" style:font-weight-asian="bold" style:font-name-complex="Arial" style:font-family-complex="Arial" style:font-family-generic-complex="swiss" style:font-pitch-complex="variable"/>
    </style:style>
    <style:style style:name="Fließtext" style:family="paragraph" style:parent-style-name="Standard">
      <style:paragraph-properties fo:margin-top="0.423cm" fo:margin-bottom="0cm" loext:contextual-spacing="false" fo:line-height="0.423cm">
        <style:tab-stops>
          <style:tab-stop style:position="2.101cm"/>
        </style:tab-stops>
      </style:paragraph-properties>
      <style:text-properties style:font-name="Frutiger 45 Light" fo:font-family="'Frutiger 45 Light'" style:font-pitch="variable" fo:font-size="11pt" fo:letter-spacing="0.025cm" style:font-size-asian="11pt" style:font-name-complex="Frutiger 45 Light" style:font-family-complex="'Frutiger 45 Light'" style:font-pitch-complex="variable"/>
    </style:style>
    <style:style style:name="Headline_20_3" style:display-name="Headline 3" style:family="paragraph" style:parent-style-name="Fließtext">
      <style:paragraph-properties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line_20_2" style:display-name="Headline 2" style:family="paragraph" style:parent-style-name="Fließtext">
      <style:paragraph-properties fo:margin-top="0.212cm" fo:margin-bottom="0.035cm" loext:contextual-spacing="false" fo:line-height="0.529cm"/>
      <style:text-properties fo:text-transform="uppercase" style:font-name="Arial" fo:font-family="Arial" style:font-family-generic="swiss" style:font-pitch="variable" fo:font-size="12pt" fo:letter-spacing="0.042cm"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ufzählungszeichen" style:family="paragraph" style:parent-style-name="Standard" style:list-style-name="WW8Num14">
      <style:text-properties style:font-name="Frutiger LT 45 Light" fo:font-family="'Frutiger LT 45 Light'" style:font-family-generic="swiss" style:font-pitch="variable" fo:language="en" fo:country="GB" style:font-name-asian="Times New Roman" style:font-family-asian="'Times New Roman'" style:font-family-generic-asian="roman" style:font-pitch-asian="variable" style:font-name-complex="Frutiger LT 45 Light" style:font-family-complex="'Frutiger LT 45 Light'" style:font-family-generic-complex="swiss" style:font-pitch-complex="variable"/>
    </style:style>
    <style:style style:name="HTML_20_Body" style:display-name="HTML Body" style:family="paragraph">
      <style:paragraph-properties fo:orphans="2" fo:widows="2" style:text-autospace="none"/>
      <style:text-properties style:use-window-font-color="true" style:font-name="Frutiger 45 Light" fo:font-family="'Frutiger 45 Light'" style:font-pitch="variable" fo:font-size="10pt" fo:language="de" fo:country="DE" style:font-name-asian="Times New Roman" style:font-family-asian="'Times New Roman'" style:font-family-generic-asian="roman" style:font-pitch-asian="variable" style:font-size-asian="10pt" style:font-name-complex="Frutiger 45 Light" style:font-family-complex="'Frutiger 45 Light'" style:font-pitch-complex="variable" style:font-size-complex="10pt" style:language-complex="ar" style:country-complex="SA"/>
    </style:style>
    <style:style style:name="NeoNeu_5f_Fließtext" style:display-name="NeoNeu_Fließtext" style:family="paragraph" style:parent-style-name="Standard">
      <style:paragraph-properties fo:margin-top="0cm" fo:margin-bottom="0.353cm" loext:contextual-spacing="false" fo:line-height="120%">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_5f_MfG" style:display-name="_MfG" style:family="paragraph" style:parent-style-name="Standard" style:next-style-name="Standard">
      <style:paragraph-properties fo:margin-top="0.212cm" fo:margin-bottom="0.141cm" loext:contextual-spacing="false"/>
      <style:text-properties style:font-name="Frutiger LT 45 Light" fo:font-family="'Frutiger LT 45 Light'" style:font-family-generic="swiss" style:font-pitch="variable" fo:font-size="11pt" style:font-name-asian="Times New Roman" style:font-family-asian="'Times New Roman'" style:font-family-generic-asian="roman" style:font-pitch-asian="variable" style:font-size-asian="11pt" style:font-name-complex="Frutiger LT 45 Light" style:font-family-complex="'Frutiger LT 45 Light'" style:font-family-generic-complex="swiss" style:font-pitch-complex="variable"/>
    </style:style>
    <style:style style:name="Standard_20__28_Web_29_" style:display-name="Standard (Web)"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NeoNeu_5f_Headline_20_1" style:display-name="NeoNeu_Headline 1" style:family="paragraph" style:parent-style-name="Standard">
      <style:paragraph-properties fo:margin-top="0cm" fo:margin-bottom="0.423cm" loext:contextual-spacing="false" fo:line-height="0.635cm" fo:keep-together="always" fo:keep-with-next="always"/>
      <style:text-properties fo:text-transform="uppercase" style:font-name="Frutiger 45 Light" fo:font-family="'Frutiger 45 Light'" style:font-pitch="variable" fo:font-size="14pt" fo:letter-spacing="0.102cm" style:font-size-asian="14pt" style:font-name-complex="Frutiger 45 Light" style:font-family-complex="'Frutiger 45 Light'" style:font-pitch-complex="variable"/>
    </style:style>
    <style:style style:name="NeoNeu_5f_Headline_20_3" style:display-name="NeoNeu_Headline 3" style:family="paragraph" style:parent-style-name="NeoNeu_5f_Fließtext">
      <style:paragraph-properties fo:margin-top="0.635cm" fo:margin-bottom="0.212cm" loext:contextual-spacing="false" fo:line-height="0.494cm" fo:keep-together="always" fo:keep-with-next="always"/>
      <style:text-properties style:font-name="Frutiger 45 Light" fo:font-family="'Frutiger 45 Light'" style:font-pitch="variable" fo:font-size="10pt" fo:letter-spacing="0.042cm" fo:font-weight="bold" style:font-size-asian="10pt" style:font-weight-asian="bold" style:font-name-complex="Frutiger 45 Light" style:font-family-complex="'Frutiger 45 Light'" style:font-pitch-complex="variable"/>
    </style:style>
    <style:style style:name="_5f_Text" style:display-name="_Text" style:family="paragraph" style:parent-style-name="Standard">
      <style:paragraph-properties fo:margin-top="0cm" fo:margin-bottom="0.141cm" loext:contextual-spacing="false"/>
      <style:text-properties style:font-name="Frutiger LT 45 Light" fo:font-family="'Frutiger LT 45 Light'" style:font-family-generic="swiss" style:font-pitch="variable" fo:font-size="11pt" style:font-name-asian="Times New Roman" style:font-family-asian="'Times New Roman'" style:font-family-generic-asian="roman" style:font-pitch-asian="variable" style:font-size-asian="11pt" style:font-name-complex="Frutiger LT 45 Light" style:font-family-complex="'Frutiger LT 45 Light'" style:font-family-generic-complex="swiss" style:font-pitch-complex="variable"/>
    </style:style>
    <style:style style:name="Default" style:family="paragraph">
      <style:paragraph-properties fo:orphans="2" fo:widows="2" style:text-autospace="none"/>
      <style:text-properties fo:color="#000000" style:font-name="Meta" fo:font-family="Meta, Meta" style:font-family-generic="swiss" fo:font-size="12pt" fo:language="de" fo:country="DE" style:font-name-asian="Times New Roman" style:font-family-asian="'Times New Roman'" style:font-family-generic-asian="roman" style:font-pitch-asian="variable" style:font-size-asian="12pt" style:font-name-complex="Meta" style:font-family-complex="Meta, Meta" style:font-family-generic-complex="swiss" style:font-size-complex="12pt" style:language-complex="ar" style:country-complex="SA"/>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mmentartext" style:family="paragraph" style:parent-style-name="Standard">
      <style:text-properties style:font-size-complex="12pt"/>
    </style:style>
    <style:style style:name="Kommentarthema" style:family="paragraph" style:parent-style-name="Kommentartext" style:next-style-name="Kommentartext">
      <style:text-properties fo:font-size="10pt" fo:font-weight="bold" style:font-size-asian="10pt" style:font-weight-asian="bold" style:font-size-complex="10pt" style:font-weight-complex="bold"/>
    </style:style>
    <style:style style:name="western" style:family="paragraph" style:parent-style-name="Standard">
      <style:paragraph-properties fo:margin-top="0.176cm" fo:margin-bottom="0cm" loext:contextual-spacing="fals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Emphasis" style:family="text">
      <style:text-properties fo:font-style="italic" style:font-style-asian="italic"/>
    </style:style>
    <style:style style:name="Page_20_Number" style:display-name="Page Number" style:family="text" style:parent-style-name="Absatz-Standardschriftart"/>
    <style:style style:name="eudoraheader" style:family="text" style:parent-style-name="Absatz-Standardschriftart"/>
    <style:style style:name="text3" style:family="text">
      <style:text-properties fo:color="#000000"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font-size-complex="17.5pt"/>
    </style:style>
    <style:style style:name="serif1" style:family="text">
      <style:text-properties style:font-name="Times" fo:font-family="Times" style:font-family-generic="roman" style:font-pitch="variable" fo:font-size="12pt" style:font-size-asian="12pt" style:font-name-complex="Times" style:font-family-complex="Times"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Marginale_20_-_20_Versalien_20_Zchn" style:display-name="Marginale - Versalien Zchn" style:family="text">
      <style:text-properties fo:text-transform="uppercase" style:font-name="Arial" fo:font-family="Arial" style:font-family-generic="swiss" style:font-pitch="variable" fo:font-size="7pt" fo:letter-spacing="0.053cm" fo:language="de" fo:country="DE" style:font-name-asian="Times" style:font-family-asian="Times" style:font-family-generic-asian="roman" style:font-pitch-asian="variable" style:font-size-asian="7pt" style:font-name-complex="Arial" style:font-family-complex="Arial" style:font-family-generic-complex="swiss" style:font-pitch-complex="variable" style:language-complex="ar" style:country-complex="SA"/>
    </style:style>
    <style:style style:name="Fließtext_20_Zchn" style:display-name="Fließtext Zchn" style:family="text">
      <style:text-properties style:font-name="Frutiger 45 Light" fo:font-family="'Frutiger 45 Light'" style:font-pitch="variable" fo:font-size="11pt" fo:letter-spacing="0.025cm" fo:language="de" fo:country="DE" style:font-name-asian="Times" style:font-family-asian="Times" style:font-family-generic-asian="roman" style:font-pitch-asian="variable" style:font-size-asian="11pt" style:font-name-complex="Frutiger 45 Light" style:font-family-complex="'Frutiger 45 Light'" style:font-pitch-complex="variable" style:language-complex="ar" style:country-complex="SA"/>
    </style:style>
    <style:style style:name="st" style:family="text" style:parent-style-name="Absatz-Standardschriftart"/>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mmentarzeichen" style:family="text">
      <style:text-properties fo:font-size="9pt" style:font-size-asian="9pt" style:font-size-complex="9pt"/>
    </style:style>
    <style:style style:name="Kommentartext_20_Zchn" style:display-name="Kommentartext Zchn" style:family="text">
      <style:text-properties fo:font-size="12pt" style:font-size-asian="12pt" style:font-size-complex="12pt"/>
    </style:style>
    <style:style style:name="Kommentarthema_20_Zchn" style:display-name="Kommentarthema Zchn" style:family="text">
      <style:text-properties fo:font-size="12pt" fo:font-weight="bold" style:font-size-asian="12pt" style:font-weight-asian="bold" style:font-size-complex="12pt" style:font-weight-complex="bold"/>
    </style:style>
    <style:style style:name="Überschrift_20_3_20_Zchn" style:display-name="Überschrift 3 Zchn"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plex="Times"/>
    </style:style>
    <style:style style:name="MP2" style:family="paragraph" style:parent-style-name="Marginale_20_-_20_Versalien">
      <style:text-properties style:font-name="Frutiger 45 Light" style:font-name-complex="Frutiger 45 Light"/>
    </style:style>
    <style:style style:name="MP3" style:family="paragraph" style:parent-style-name="Marginale_20_-_20_Versalien">
      <style:text-properties style:font-name="Frutiger 45 Light" fo:font-weight="bold" style:font-weight-asian="bold" style:font-name-complex="Frutiger 45 Light" style:font-weight-complex="bold"/>
    </style:style>
    <style:style style:name="MP4" style:family="paragraph" style:parent-style-name="Marginale">
      <style:text-properties style:font-name="Frutiger 45 Light" style:font-name-complex="Frutiger 45 Light"/>
    </style:style>
    <style:style style:name="MP5" style:family="paragraph" style:parent-style-name="Standard">
      <style:paragraph-properties fo:margin-left="0cm" fo:margin-right="0cm" fo:text-indent="0cm" style:auto-text-indent="false" style:writing-mode="lr-tb"/>
      <style:text-properties fo:color="#000000" style:font-name="Frutiger 45 Light" fo:font-size="7pt" officeooo:paragraph-rsid="001572af" style:font-size-asian="7pt" style:font-size-complex="7pt"/>
    </style:style>
    <style:style style:name="MP6" style:family="paragraph" style:parent-style-name="Standard">
      <style:paragraph-properties fo:margin-left="0cm" fo:margin-right="0cm" fo:text-indent="0cm" style:auto-text-indent="false" style:writing-mode="lr-tb"/>
      <style:text-properties officeooo:paragraph-rsid="001572af"/>
    </style:style>
    <style:style style:name="MP7" style:family="paragraph" style:parent-style-name="Standard">
      <style:paragraph-properties fo:text-align="justify" style:justify-single-word="false"/>
    </style:style>
    <style:style style:name="MP8" style:family="paragraph" style:parent-style-name="Marginale_20_-_20_Versalien">
      <style:text-properties fo:language="none" fo:country="none" style:language-asian="none" style:country-asian="none"/>
    </style:style>
    <style:style style:name="MP9" style:family="paragraph" style:parent-style-name="Marginale">
      <style:text-properties fo:language="none" fo:country="none" style:language-asian="none" style:country-asian="none" style:font-name-complex="Arial"/>
    </style:style>
    <style:style style:name="MT1" style:family="text">
      <style:text-properties officeooo:rsid="001572af"/>
    </style:style>
    <style:style style:name="MT2" style:family="text">
      <style:text-properties style:font-name="Frutiger 45 Light" style:font-name-complex="Frutiger 45 Light"/>
    </style:style>
    <style:style style:name="MT3" style:family="text">
      <style:text-properties fo:color="#000000" style:font-name="Frutiger 45 Light" fo:font-size="7pt" style:font-size-asian="7pt" style:font-size-complex="7pt"/>
    </style:style>
    <style:style style:name="MT4" style:family="text">
      <style:text-properties fo:color="#000000" style:font-name="Frutiger 45 Light" fo:font-size="7pt" fo:language="de" fo:country="DE" style:font-size-asian="7pt" style:language-asian="en" style:country-asian="US" style:font-name-complex="Calibri" style:font-size-complex="7pt" style:language-complex="ar" style:country-complex="SA"/>
    </style:style>
    <style:style style:name="MT5" style:family="text">
      <style:text-properties fo:color="#000000" style:font-name="Frutiger 45 Light" fo:font-size="7pt" style:font-size-asian="7pt" style:font-name-complex="Frutiger 45 Light" style:font-size-complex="7pt"/>
    </style:style>
    <style:style style:name="MT6" style:family="text">
      <style:text-properties fo:text-transform="uppercase" fo:letter-spacing="normal"/>
    </style:style>
    <style:style style:name="Mfr1"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251cm" fo:margin-left="6.3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6.75cm" fo:margin-left="0cm" fo:margin-right="0cm" fo:margin-bottom="6.652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MP1"><draw:frame draw:style-name="Mfr1" draw:name="Rahmen2" text:anchor-type="paragraph" svg:x="1.732cm" svg:y="7.311cm" svg:width="4.001cm" draw:z-index="5"><draw:text-box fo:min-height="13.423cm"><text:p text:style-name="Marginale_20_-_20_Versalien"/><text:p text:style-name="MP2">Pressetext</text:p><text:p text:style-name="MP2"/><text:p text:style-name="MP2">Stiftung zoologisches </text:p><text:p text:style-name="MP2">Forschungsmuseum</text:p><text:p text:style-name="MP2">alexander koenig- Leibniz-Institut für Biodiverstität der Tiere</text:p><text:p text:style-name="MP2"/><text:p text:style-name="MP2">Eröffnung der Sonderausstellung </text:p><text:p text:style-name="MP2">„Nach der Natur - Dem Gefährdeten und Verschwindenden“ </text:p><text:p text:style-name="MP2"/><text:p text:style-name="MP3"/><text:p text:style-name="MP4">ZFMK</text:p><text:p text:style-name="MP4">Adenauerallee 160</text:p><text:p text:style-name="MP4">53113 Bonn</text:p><text:p text:style-name="MP4">Museumsmeile Bonn</text:p><text:p text:style-name="MP4"/><text:p text:style-name="MP4">Ansprechpartner<text:span text:style-name="MT1">in und Ansprechpartner</text:span>: </text:p><text:p text:style-name="MP4"/><text:p text:style-name="MP4">Sabine Heine</text:p><text:p text:style-name="MP4">Zoologisches Forschungsmuseum Alexander Koenig</text:p><text:p text:style-name="MP4">Presse- und Öffentlichkeitsarbeit</text:p><text:p text:style-name="MP4">Adenauerallee 160</text:p><text:p text:style-name="MP4">53113 Bonn</text:p><text:p text:style-name="MP4">Tel. +49 228 9122 - 215</text:p><text:p text:style-name="Marginale"><text:span text:style-name="MT2">E-Mail: </text:span><text:a xlink:type="simple" xlink:href="mailto:s.heine@leibniz-zfmk.de" text:style-name="Internet_20_link" text:visited-style-name="Visited_20_Internet_20_Link"><text:span text:style-name="Internet_20_link"><text:span text:style-name="MT2">s.heine@leibniz-zfmk.de</text:span></text:span></text:a></text:p><text:p text:style-name="Marginale"><text:span text:style-name="Internet_20_link"><text:span text:style-name="MT2"/></text:span></text:p><text:p text:style-name="MP5">Prof. Dr. Dieter Sturma</text:p><text:p text:style-name="MP5">Lehrstuhl für Philosophie unter besonderer Berücksichtigung der Ethik in den Biowissenschaften</text:p><text:p text:style-name="MP5">Institut für Wissenschaft und Ethik (IWE)</text:p><text:p text:style-name="MP5">Deutsches Referenzzentrum für Ethik in den Biowissenschaften (DRZE), zugleich:</text:p><text:p text:style-name="MP5">Arbeitsstelle der Nordrhein-Westfälischen Akademie der Wissenschaften</text:p><text:p text:style-name="MP5">Bonner Talweg 57</text:p><text:p text:style-name="MP5">53113 Bonn</text:p><text:p text:style-name="MP6"><text:span text:style-name="MT3">Mail: </text:span><text:span text:style-name="Internet_20_link"><text:span text:style-name="MT4">dieter.sturma@uni-bonn.de</text:span></text:span></text:p><text:p text:style-name="MP5"/><text:p text:style-name="MP5">Sekretariat Institut für Philosophie / IWE</text:p><text:p text:style-name="MP5">Sabine Derdzinski</text:p><text:p text:style-name="MP5">Tel.: 0228 / 73-8100</text:p><text:p text:style-name="MP5">Fax: 0228 / 73-8180</text:p><text:p text:style-name="MP6"><text:span text:style-name="Internet_20_link"><text:span text:style-name="MT5">Mail: </text:span></text:span><text:span text:style-name="Internet_20_link"><text:span text:style-name="MT4">derdzinski@iwe.uni-bonn.de</text:span></text:span></text:p><text:p text:style-name="MP4"/><text:p text:style-name="Marginale"/><text:p text:style-name="MP7"/><text:p text:style-name="Marginale_20_-_20_Versalien"/><text:p text:style-name="Marginale_20_-_20_Versalien"/><text:p text:style-name="Marginale_20_-_20_Versalien"/><text:p text:style-name="Marginale_20_-_20_Versalien"/><text:p text:style-name="Marginale_20_-_20_Versalien"/><text:p text:style-name="Marginale_20_-_20_Versalien"/><text:p text:style-name="Marginale_20_-_20_Versalien"/><text:p text:style-name="Marginale_20_-_20_Versalien"/><text:p text:style-name="Marginale_20_-_20_Versalien"/><text:p text:style-name="Marginale"/></draw:text-box></draw:frame><draw:frame draw:style-name="Mfr1" draw:name="Rahmen3" text:anchor-type="paragraph" svg:x="6.302cm" svg:y="0.552cm" svg:width="4.001cm" draw:z-index="8"><draw:text-box fo:min-height="2.501cm"><text:p text:style-name="Marginale_20_-_20_Versalien">Seite <text:span text:style-name="Page_20_Number"><text:span text:style-name="MT6"><text:page-number text:select-page="current">3</text:page-number></text:span></text:span></text:p></draw:text-box></draw:frame><draw:frame draw:style-name="Mfr2" draw:name="Bild4" text:anchor-type="char" svg:x="-0.125cm" svg:y="2.992cm" svg:width="7.338cm" svg:height="2.434cm" draw:z-index="14"><draw:image xlink:href="Pictures/10000000000001F4000000A6B3C30B3C586798A0.jpg" xlink:type="simple" xlink:show="embed" xlink:actuate="onLoad" loext:mime-type="image/jpeg"/><draw:contour-polygon svg:width="17.675cm" svg:height="5.8cm" svg:viewBox="0 0 17675 5800" draw:points="-36,0 -36,5800 17639,5800 17639,0" draw:recreate-on-edit="false"/></draw:frame><draw:frame draw:style-name="Mfr2" draw:name="Bild5" text:anchor-type="char" svg:x="-0.125cm" svg:y="0.843cm" svg:width="5.519cm" svg:height="1.506cm" draw:z-index="11"><draw:image xlink:href="Pictures/1000000000000B2F0000030FE87F14A4D3A64E29.jpg" xlink:type="simple" xlink:show="embed" xlink:actuate="onLoad" loext:mime-type="image/jpeg"/><draw:contour-polygon svg:width="2872px" svg:height="772px" svg:viewBox="0 0 2872 772" draw:points="-9,0 -9,772 2863,772 2863,0" draw:recreate-on-edit="false"/></draw:frame><text:s/></text:p>
      </style:header>
      <style:footer>
        <text:p text:style-name="MP8"><draw:frame draw:style-name="Mfr3" draw:name="Bild3" text:anchor-type="paragraph" svg:x="-4.441cm" svg:y="-0.587cm" svg:width="3.395cm" svg:height="2.406cm" draw:z-index="17"><draw:image xlink:href="Pictures/100000000000033B0000024A034ED30A0F4E8AD3.jpg" xlink:type="simple" xlink:show="embed" xlink:actuate="onLoad" loext:mime-type="image/jpeg"/></draw:frame><draw:frame draw:style-name="Mfr3" draw:name="Bild2" text:anchor-type="paragraph" svg:x="9.601cm" svg:y="-0.406cm" svg:width="2.461cm" svg:height="2.044cm" draw:z-index="23"><draw:image xlink:href="Pictures/100000000000018600000144AA3100B7EFB04A08.jpg" xlink:type="simple" xlink:show="embed" xlink:actuate="onLoad" loext:mime-type="image/jpeg"/></draw:frame><draw:frame draw:style-name="Mfr3" draw:name="Bild1" text:anchor-type="paragraph" svg:x="2.732cm" svg:y="-0.3cm" svg:width="4.343cm" svg:height="1.446cm" draw:z-index="20"><draw:image xlink:href="Pictures/100000000000240900000BFE3623CBA78CB0FAEC.jpg" xlink:type="simple" xlink:show="embed" xlink:actuate="onLoad" loext:mime-type="image/jpeg"/></draw:frame></text:p>
        <text:p text:style-name="Footer"><draw:frame draw:style-name="Mfr1" draw:name="Rahmen1" text:anchor-type="paragraph" svg:x="1.972cm" svg:y="24.121cm" svg:width="4.001cm" draw:z-index="2"><draw:text-box fo:min-height="4.87cm"><text:p text:style-name="Marginale_20_-_20_Versalien"/><text:p text:style-name="MP9"/></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INSTIMMUNG INS THEMA: "SAVANNE: DAS WECHSELVOLLE PARADIES AUF ERDEN"</dc:title>
    <meta:initial-creator>Martin Suche</meta:initial-creator>
    <meta:creation-date>2019-08-05T16:08:00</meta:creation-date>
    <dc:date>2019-08-14T19:52:55.638000000</dc:date>
    <meta:print-date>2019-08-14T19:42:29.147000000</meta:print-date>
    <meta:editing-cycles>17</meta:editing-cycles>
    <meta:editing-duration>PT49M58S</meta:editing-duration>
    <meta:generator>LibreOffice/6.2.5.2$Windows_X86_64 LibreOffice_project/1ec314fa52f458adc18c4f025c545a4e8b22c159</meta:generator>
    <meta:document-statistic meta:table-count="0" meta:image-count="5" meta:object-count="0" meta:page-count="3" meta:paragraph-count="50" meta:word-count="946" meta:character-count="7255" meta:non-whitespace-character-count="6343"/>
  </office:meta>
</office:document-meta>
</file>